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.SFUI-Semibold" svg:font-family=".SFUI-Semibold" style:font-family-generic="roman" svg:panose-1="0 0 0 0 0 0 0 0 0 0"/>
    <style:font-face style:name=".SF UI" svg:font-family=".SF UI" style:font-family-generic="roman" svg:panose-1="0 0 0 0 0 0 0 0 0 0"/>
    <style:font-face style:name=".SFUI-Bold" svg:font-family=".SFUI-Bold" style:font-family-generic="roman" svg:panose-1="0 0 0 0 0 0 0 0 0 0"/>
    <style:font-face style:name=".SFUI-Regular" svg:font-family=".SFUI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margin-top="0in" fo:margin-bottom="0in" fo:background-color="#FFFFFF"/>
    </style:style>
    <style:style style:name="T2" style:parent-style-name="Predvolenépísmoodseku" style:family="text">
      <style:text-properties style:font-name=".SFUI-Semibold" fo:font-weight="bold" style:font-weight-asian="bold" style:font-weight-complex="bold" fo:color="#111111" fo:font-size="19.5pt" style:font-size-asian="19.5pt" style:font-size-complex="19.5pt"/>
    </style:style>
    <style:style style:name="P3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4" style:parent-style-name="Normálnywebový" style:family="paragraph">
      <style:paragraph-properties fo:margin-top="0in" fo:margin-bottom="0in" fo:background-color="#FFFFFF"/>
    </style:style>
    <style:style style:name="T5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6" style:parent-style-name="Predvolenépísmoodseku" style:family="text">
      <style:text-properties style:font-name=".SFUI-Regular" fo:color="#111111"/>
    </style:style>
    <style:style style:name="P7" style:parent-style-name="Normálnywebový" style:family="paragraph">
      <style:paragraph-properties fo:margin-top="0in" fo:margin-bottom="0in" fo:background-color="#FFFFFF"/>
    </style:style>
    <style:style style:name="T8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9" style:parent-style-name="Predvolenépísmoodseku" style:family="text">
      <style:text-properties style:font-name=".SFUI-Regular" fo:color="#111111"/>
    </style:style>
    <style:style style:name="P10" style:parent-style-name="Normálnywebový" style:family="paragraph">
      <style:paragraph-properties fo:margin-top="0in" fo:margin-bottom="0in" fo:background-color="#FFFFFF"/>
    </style:style>
    <style:style style:name="T11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12" style:parent-style-name="Predvolenépísmoodseku" style:family="text">
      <style:text-properties style:font-name=".SFUI-Regular" fo:color="#111111"/>
    </style:style>
    <style:style style:name="P13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14" style:parent-style-name="Normálnywebový" style:family="paragraph">
      <style:paragraph-properties fo:margin-top="0in" fo:margin-bottom="0in" fo:background-color="#FFFFFF"/>
    </style:style>
    <style:style style:name="T15" style:parent-style-name="Predvolenépísmoodseku" style:family="text">
      <style:text-properties style:font-name=".SFUI-Semibold" fo:font-weight="bold" style:font-weight-asian="bold" style:font-weight-complex="bold" fo:color="#111111"/>
    </style:style>
    <style:style style:name="P16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17" style:parent-style-name="Normálnywebový" style:family="paragraph">
      <style:paragraph-properties fo:margin-top="0.125in" fo:margin-bottom="0in" fo:margin-left="0.1354in" fo:background-color="#FFFFFF">
        <style:tab-stops/>
      </style:paragraph-properties>
    </style:style>
    <style:style style:name="T18" style:parent-style-name="Predvolenépísmoodseku" style:family="text">
      <style:text-properties style:font-name=".SFUI-Regular" fo:color="#111111"/>
    </style:style>
    <style:style style:name="P19" style:parent-style-name="Normálnywebový" style:family="paragraph">
      <style:paragraph-properties fo:margin-top="0.125in" fo:margin-bottom="0in" fo:margin-left="0.1354in" fo:background-color="#FFFFFF">
        <style:tab-stops/>
      </style:paragraph-properties>
    </style:style>
    <style:style style:name="T20" style:parent-style-name="Predvolenépísmoodseku" style:family="text">
      <style:text-properties style:font-name=".SFUI-Regular" fo:color="#111111"/>
    </style:style>
    <style:style style:name="P21" style:parent-style-name="Normálnywebový" style:family="paragraph">
      <style:paragraph-properties fo:margin-top="0.125in" fo:margin-bottom="0in" fo:margin-left="0.1354in" fo:background-color="#FFFFFF">
        <style:tab-stops/>
      </style:paragraph-properties>
    </style:style>
    <style:style style:name="T22" style:parent-style-name="Predvolenépísmoodseku" style:family="text">
      <style:text-properties style:font-name=".SFUI-Regular" fo:color="#111111"/>
    </style:style>
    <style:style style:name="P23" style:parent-style-name="Normálnywebový" style:family="paragraph">
      <style:paragraph-properties fo:margin-top="0.125in" fo:margin-bottom="0in" fo:margin-left="0.1354in" fo:background-color="#FFFFFF">
        <style:tab-stops/>
      </style:paragraph-properties>
    </style:style>
    <style:style style:name="T24" style:parent-style-name="Predvolenépísmoodseku" style:family="text">
      <style:text-properties style:font-name=".SFUI-Regular" fo:color="#111111"/>
    </style:style>
    <style:style style:name="P25" style:parent-style-name="Normálnywebový" style:family="paragraph">
      <style:paragraph-properties fo:margin-top="0.125in" fo:margin-bottom="0in" fo:margin-left="0.1354in" fo:background-color="#FFFFFF">
        <style:tab-stops/>
      </style:paragraph-properties>
      <style:text-properties style:font-name=".SF UI" fo:color="#111111"/>
    </style:style>
    <style:style style:name="P26" style:parent-style-name="Normálnywebový" style:family="paragraph">
      <style:paragraph-properties fo:margin-top="0in" fo:margin-bottom="0in" fo:background-color="#FFFFFF"/>
    </style:style>
    <style:style style:name="T27" style:parent-style-name="Predvolenépísmoodseku" style:family="text">
      <style:text-properties style:font-name=".SFUI-Semibold" fo:font-weight="bold" style:font-weight-asian="bold" style:font-weight-complex="bold" fo:color="#111111"/>
    </style:style>
    <style:style style:name="P28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29" style:parent-style-name="Normálnywebový" style:family="paragraph">
      <style:paragraph-properties fo:margin-top="0in" fo:margin-bottom="0in" fo:background-color="#FFFFFF"/>
    </style:style>
    <style:style style:name="T30" style:parent-style-name="Predvolenépísmoodseku" style:family="text">
      <style:text-properties style:font-name=".SFUI-Regular" fo:color="#111111"/>
    </style:style>
    <style:style style:name="P31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32" style:parent-style-name="Normálnywebový" style:family="paragraph">
      <style:paragraph-properties fo:margin-top="0in" fo:margin-bottom="0in" fo:background-color="#FFFFFF"/>
    </style:style>
    <style:style style:name="T33" style:parent-style-name="Predvolenépísmoodseku" style:family="text">
      <style:text-properties style:font-name=".SFUI-Semibold" fo:font-weight="bold" style:font-weight-asian="bold" style:font-weight-complex="bold" fo:color="#111111"/>
    </style:style>
    <style:style style:name="P34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35" style:parent-style-name="Normálnywebový" style:family="paragraph">
      <style:paragraph-properties fo:margin-top="0.125in" fo:margin-bottom="0in" fo:margin-left="0.2916in" fo:background-color="#FFFFFF">
        <style:tab-stops/>
      </style:paragraph-properties>
    </style:style>
    <style:style style:name="T36" style:parent-style-name="Predvolenépísmoodseku" style:family="text">
      <style:text-properties fo:color="#111111"/>
    </style:style>
    <style:style style:name="T37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38" style:parent-style-name="Predvolenépísmoodseku" style:family="text">
      <style:text-properties style:font-name=".SFUI-Regular" fo:color="#111111"/>
    </style:style>
    <style:style style:name="P39" style:parent-style-name="Normálnywebový" style:family="paragraph">
      <style:paragraph-properties fo:margin-top="0.125in" fo:margin-bottom="0in" fo:margin-left="0.2916in" fo:background-color="#FFFFFF">
        <style:tab-stops/>
      </style:paragraph-properties>
    </style:style>
    <style:style style:name="T40" style:parent-style-name="Predvolenépísmoodseku" style:family="text">
      <style:text-properties fo:color="#111111"/>
    </style:style>
    <style:style style:name="T41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42" style:parent-style-name="Predvolenépísmoodseku" style:family="text">
      <style:text-properties style:font-name=".SFUI-Regular" fo:color="#111111"/>
    </style:style>
    <style:style style:name="P43" style:parent-style-name="Normálnywebový" style:family="paragraph">
      <style:paragraph-properties fo:margin-top="0.125in" fo:margin-bottom="0in" fo:margin-left="0.2916in" fo:background-color="#FFFFFF">
        <style:tab-stops/>
      </style:paragraph-properties>
    </style:style>
    <style:style style:name="T44" style:parent-style-name="Predvolenépísmoodseku" style:family="text">
      <style:text-properties fo:color="#111111"/>
    </style:style>
    <style:style style:name="T45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46" style:parent-style-name="Predvolenépísmoodseku" style:family="text">
      <style:text-properties style:font-name=".SFUI-Regular" fo:color="#111111"/>
    </style:style>
    <style:style style:name="P47" style:parent-style-name="Normálnywebový" style:family="paragraph">
      <style:paragraph-properties fo:margin-top="0.125in" fo:margin-bottom="0in" fo:margin-left="0.2916in" fo:background-color="#FFFFFF">
        <style:tab-stops/>
      </style:paragraph-properties>
      <style:text-properties style:font-name=".SF UI" fo:color="#111111"/>
    </style:style>
    <style:style style:name="P48" style:parent-style-name="Normálnywebový" style:family="paragraph">
      <style:paragraph-properties fo:margin-top="0in" fo:margin-bottom="0in" fo:background-color="#FFFFFF"/>
    </style:style>
    <style:style style:name="T49" style:parent-style-name="Predvolenépísmoodseku" style:family="text">
      <style:text-properties style:font-name=".SFUI-Semibold" fo:font-weight="bold" style:font-weight-asian="bold" style:font-weight-complex="bold" fo:color="#111111"/>
    </style:style>
    <style:style style:name="P50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51" style:parent-style-name="Normálnywebový" style:family="paragraph">
      <style:paragraph-properties fo:margin-top="0.125in" fo:margin-bottom="0in" fo:margin-left="0.2916in" fo:background-color="#FFFFFF">
        <style:tab-stops/>
      </style:paragraph-properties>
    </style:style>
    <style:style style:name="T52" style:parent-style-name="Predvolenépísmoodseku" style:family="text">
      <style:text-properties fo:color="#111111"/>
    </style:style>
    <style:style style:name="T53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P54" style:parent-style-name="Normálnywebový" style:family="paragraph">
      <style:paragraph-properties fo:margin-top="0.125in" fo:margin-bottom="0in" fo:margin-left="0.3437in" fo:background-color="#FFFFFF">
        <style:tab-stops/>
      </style:paragraph-properties>
    </style:style>
    <style:style style:name="T55" style:parent-style-name="Predvolenépísmoodseku" style:family="text">
      <style:text-properties style:font-name=".SFUI-Regular" fo:color="#111111"/>
    </style:style>
    <style:style style:name="T56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57" style:parent-style-name="Predvolenépísmoodseku" style:family="text">
      <style:text-properties style:font-name=".SFUI-Regular" fo:color="#111111"/>
    </style:style>
    <style:style style:name="P58" style:parent-style-name="Normálnywebový" style:family="paragraph">
      <style:paragraph-properties fo:margin-top="0.125in" fo:margin-bottom="0in" fo:margin-left="0.3437in" fo:background-color="#FFFFFF">
        <style:tab-stops/>
      </style:paragraph-properties>
    </style:style>
    <style:style style:name="T59" style:parent-style-name="Predvolenépísmoodseku" style:family="text">
      <style:text-properties style:font-name=".SFUI-Regular" fo:color="#111111"/>
    </style:style>
    <style:style style:name="T60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61" style:parent-style-name="Predvolenépísmoodseku" style:family="text">
      <style:text-properties style:font-name=".SFUI-Regular" fo:color="#111111"/>
    </style:style>
    <style:style style:name="P62" style:parent-style-name="Normálnywebový" style:family="paragraph">
      <style:paragraph-properties fo:margin-top="0.125in" fo:margin-bottom="0in" fo:margin-left="0.2916in" fo:background-color="#FFFFFF">
        <style:tab-stops/>
      </style:paragraph-properties>
    </style:style>
    <style:style style:name="T63" style:parent-style-name="Predvolenépísmoodseku" style:family="text">
      <style:text-properties fo:color="#111111"/>
    </style:style>
    <style:style style:name="T64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P65" style:parent-style-name="Normálnywebový" style:family="paragraph">
      <style:paragraph-properties fo:margin-top="0.125in" fo:margin-bottom="0in" fo:margin-left="0.3437in" fo:background-color="#FFFFFF">
        <style:tab-stops/>
      </style:paragraph-properties>
    </style:style>
    <style:style style:name="T66" style:parent-style-name="Predvolenépísmoodseku" style:family="text">
      <style:text-properties style:font-name=".SFUI-Regular" fo:color="#111111"/>
    </style:style>
    <style:style style:name="T67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68" style:parent-style-name="Predvolenépísmoodseku" style:family="text">
      <style:text-properties style:font-name=".SFUI-Regular" fo:color="#111111"/>
    </style:style>
    <style:style style:name="P69" style:parent-style-name="Normálnywebový" style:family="paragraph">
      <style:paragraph-properties fo:margin-top="0.125in" fo:margin-bottom="0in" fo:margin-left="0.3437in" fo:background-color="#FFFFFF">
        <style:tab-stops/>
      </style:paragraph-properties>
    </style:style>
    <style:style style:name="T70" style:parent-style-name="Predvolenépísmoodseku" style:family="text">
      <style:text-properties style:font-name=".SFUI-Regular" fo:color="#111111"/>
    </style:style>
    <style:style style:name="T71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72" style:parent-style-name="Predvolenépísmoodseku" style:family="text">
      <style:text-properties style:font-name=".SFUI-Regular" fo:color="#111111"/>
    </style:style>
    <style:style style:name="P73" style:parent-style-name="Normálnywebový" style:family="paragraph">
      <style:paragraph-properties fo:margin-top="0.125in" fo:margin-bottom="0in" fo:margin-left="0.3437in" fo:background-color="#FFFFFF">
        <style:tab-stops/>
      </style:paragraph-properties>
    </style:style>
    <style:style style:name="T74" style:parent-style-name="Predvolenépísmoodseku" style:family="text">
      <style:text-properties style:font-name=".SFUI-Regular" fo:color="#111111"/>
    </style:style>
    <style:style style:name="T75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76" style:parent-style-name="Predvolenépísmoodseku" style:family="text">
      <style:text-properties style:font-name=".SFUI-Regular" fo:color="#111111"/>
    </style:style>
    <style:style style:name="P77" style:parent-style-name="Normálnywebový" style:family="paragraph">
      <style:paragraph-properties fo:margin-top="0.125in" fo:margin-bottom="0in" fo:margin-left="0.2916in" fo:background-color="#FFFFFF">
        <style:tab-stops/>
      </style:paragraph-properties>
    </style:style>
    <style:style style:name="T78" style:parent-style-name="Predvolenépísmoodseku" style:family="text">
      <style:text-properties fo:color="#111111"/>
    </style:style>
    <style:style style:name="T79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P80" style:parent-style-name="Normálnywebový" style:family="paragraph">
      <style:paragraph-properties fo:margin-top="0.125in" fo:margin-bottom="0in" fo:margin-left="0.3437in" fo:background-color="#FFFFFF">
        <style:tab-stops/>
      </style:paragraph-properties>
    </style:style>
    <style:style style:name="T81" style:parent-style-name="Predvolenépísmoodseku" style:family="text">
      <style:text-properties style:font-name=".SFUI-Regular" fo:color="#111111"/>
    </style:style>
    <style:style style:name="T82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83" style:parent-style-name="Predvolenépísmoodseku" style:family="text">
      <style:text-properties style:font-name=".SFUI-Regular" fo:color="#111111"/>
    </style:style>
    <style:style style:name="P84" style:parent-style-name="Normálnywebový" style:family="paragraph">
      <style:paragraph-properties fo:margin-top="0.125in" fo:margin-bottom="0in" fo:margin-left="0.3437in" fo:background-color="#FFFFFF">
        <style:tab-stops/>
      </style:paragraph-properties>
    </style:style>
    <style:style style:name="T85" style:parent-style-name="Predvolenépísmoodseku" style:family="text">
      <style:text-properties style:font-name=".SFUI-Regular" fo:color="#111111"/>
    </style:style>
    <style:style style:name="T86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87" style:parent-style-name="Predvolenépísmoodseku" style:family="text">
      <style:text-properties style:font-name=".SFUI-Regular" fo:color="#111111"/>
    </style:style>
    <style:style style:name="P88" style:parent-style-name="Normálnywebový" style:family="paragraph">
      <style:paragraph-properties fo:margin-top="0.125in" fo:margin-bottom="0in" fo:margin-left="0.3437in" fo:background-color="#FFFFFF">
        <style:tab-stops/>
      </style:paragraph-properties>
    </style:style>
    <style:style style:name="T89" style:parent-style-name="Predvolenépísmoodseku" style:family="text">
      <style:text-properties style:font-name=".SFUI-Regular" fo:color="#111111"/>
    </style:style>
    <style:style style:name="T90" style:parent-style-name="Predvolenépísmoodseku" style:family="text">
      <style:text-properties style:font-name=".SFUI-Bold" fo:font-weight="bold" style:font-weight-asian="bold" style:font-weight-complex="bold" fo:color="#111111"/>
    </style:style>
    <style:style style:name="T91" style:parent-style-name="Predvolenépísmoodseku" style:family="text">
      <style:text-properties style:font-name=".SFUI-Regular" fo:color="#111111"/>
    </style:style>
    <style:style style:name="P92" style:parent-style-name="Normálnywebový" style:family="paragraph">
      <style:paragraph-properties fo:margin-top="0.125in" fo:margin-bottom="0in" fo:margin-left="0.3437in" fo:background-color="#FFFFFF">
        <style:tab-stops/>
      </style:paragraph-properties>
      <style:text-properties style:font-name=".SF UI" fo:color="#111111"/>
    </style:style>
    <style:style style:name="P93" style:parent-style-name="Normálnywebový" style:family="paragraph">
      <style:paragraph-properties fo:margin-top="0in" fo:margin-bottom="0in" fo:background-color="#FFFFFF"/>
    </style:style>
    <style:style style:name="T94" style:parent-style-name="Predvolenépísmoodseku" style:family="text">
      <style:text-properties style:font-name=".SFUI-Semibold" fo:font-weight="bold" style:font-weight-asian="bold" style:font-weight-complex="bold" fo:color="#111111"/>
    </style:style>
    <style:style style:name="P95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96" style:parent-style-name="Normálnywebový" style:family="paragraph">
      <style:paragraph-properties fo:margin-top="0.125in" fo:margin-bottom="0in" fo:margin-left="0.2916in" fo:background-color="#FFFFFF">
        <style:tab-stops/>
      </style:paragraph-properties>
      <style:text-properties fo:color="#111111"/>
    </style:style>
    <style:style style:name="P97" style:parent-style-name="Normálnywebový" style:family="paragraph">
      <style:paragraph-properties fo:margin-top="0.125in" fo:margin-bottom="0in" fo:margin-left="0.2916in" fo:background-color="#FFFFFF">
        <style:tab-stops/>
      </style:paragraph-properties>
      <style:text-properties fo:color="#111111"/>
    </style:style>
    <style:style style:name="P98" style:parent-style-name="Normálnywebový" style:family="paragraph">
      <style:paragraph-properties fo:margin-top="0.125in" fo:margin-bottom="0in" fo:margin-left="0.2916in" fo:background-color="#FFFFFF">
        <style:tab-stops/>
      </style:paragraph-properties>
      <style:text-properties fo:color="#111111"/>
    </style:style>
    <style:style style:name="P99" style:parent-style-name="Normálnywebový" style:family="paragraph">
      <style:paragraph-properties fo:margin-top="0.125in" fo:margin-bottom="0in" fo:margin-left="0.2916in" fo:background-color="#FFFFFF">
        <style:tab-stops/>
      </style:paragraph-properties>
      <style:text-properties fo:color="#111111"/>
    </style:style>
    <style:style style:name="P100" style:parent-style-name="Normálnywebový" style:family="paragraph">
      <style:paragraph-properties fo:margin-top="0.125in" fo:margin-bottom="0in" fo:margin-left="0.2916in" fo:background-color="#FFFFFF">
        <style:tab-stops/>
      </style:paragraph-properties>
      <style:text-properties fo:color="#111111"/>
    </style:style>
    <style:style style:name="P101" style:parent-style-name="Normálnywebový" style:family="paragraph">
      <style:paragraph-properties fo:margin-top="0in" fo:margin-bottom="0in" fo:background-color="#FFFFFF"/>
    </style:style>
    <style:style style:name="T102" style:parent-style-name="Predvolenépísmoodseku" style:family="text">
      <style:text-properties style:font-name=".SFUI-Semibold" fo:font-weight="bold" style:font-weight-asian="bold" style:font-weight-complex="bold" fo:color="#111111"/>
    </style:style>
    <style:style style:name="P103" style:parent-style-name="Normálnywebový" style:family="paragraph">
      <style:paragraph-properties fo:margin-top="0in" fo:margin-bottom="0in" fo:background-color="#FFFFFF"/>
      <style:text-properties style:font-name=".SF UI" fo:color="#111111"/>
    </style:style>
    <style:style style:name="P104" style:parent-style-name="Normálnywebový" style:family="paragraph">
      <style:paragraph-properties fo:margin-top="0in" fo:margin-bottom="0in" fo:background-color="#FFFFFF"/>
    </style:style>
    <style:style style:name="T105" style:parent-style-name="Predvolenépísmoodseku" style:family="text">
      <style:text-properties style:font-name=".SFUI-Regular" fo:color="#111111"/>
    </style:style>
  </office:automatic-styles>
  <office:body>
    <office:text text:use-soft-page-breaks="true">
      <text:p text:style-name="P1"><text:span text:style-name="T2">Metodický list pre učiteľov k bábkovému predstaveniu “O malom nervóznom prasiatku”</text:span></text:p>
      <text:p text:style-name="P3"/>
      <text:p text:style-name="P4"><text:span text:style-name="T5">Cieľová skupina:</text:span><text:span text:style-name="T6"> Deti predškolského veku (3-6 rokov)</text:span></text:p>
      <text:p text:style-name="P7"><text:span text:style-name="T8">Téma predstavenia:</text:span><text:span text:style-name="T9"> Odvaha, učenie sa o prostredí a spolupráca</text:span></text:p>
      <text:p text:style-name="P10"><text:span text:style-name="T11">Dĺžka predstavenia:</text:span><text:span text:style-name="T12"> 40 minút</text:span></text:p>
      <text:p text:style-name="P13"/>
      <text:p text:style-name="P14"><text:span text:style-name="T15">Hlavné ciele predstavenia:</text:span></text:p>
      <text:p text:style-name="P16"/>
      <text:p text:style-name="P17"><text:span text:style-name="T18">• Pomôcť deťom porozumieť strachu z neznámeho a ako ho prekonať.</text:span></text:p>
      <text:p text:style-name="P19"><text:span text:style-name="T20">• Učiť deti o rôznych zvieratách na dvore a ich zvykoch.</text:span></text:p>
      <text:p text:style-name="P21"><text:span text:style-name="T22">• Podporiť dôležitosť tímovej práce a vzájomnej pomoci.</text:span></text:p>
      <text:p text:style-name="P23"><text:span text:style-name="T24">• Zlepšiť pozorovacie schopnosti a rozvoj logického myslenia cez detektívnu zápletku.</text:span></text:p>
      <text:p text:style-name="P25"/>
      <text:p text:style-name="P26"><text:span text:style-name="T27">Stručný obsah:</text:span></text:p>
      <text:p text:style-name="P28"/>
      <text:p text:style-name="P29"><text:span text:style-name="T30">Príbeh sleduje malé nervózne prasiatko, ktoré sa obáva všetkých zvierat na dvore, pretože o nich nič nevie. Stretáva zajaca, kohúta a sliepočku a pomaly sa učí o ich spôsobe života, čím sa jeho strach postupne vytráca. Na dvore však číha nebezpečenstvo – prefíkaná líška, ktorá sa pokúša ukradnúť kohúta. Prasiatko, spoločne s ostatnými zvieratami, pripraví pascu, do ktorej líška spadne. Gazdiná a gazda pomáhajú prasiatku naučiť sa, že strach možno prekonať vedomosťami a spoluprácou.</text:span></text:p>
      <text:p text:style-name="P31"/>
      <text:p text:style-name="P32"><text:span text:style-name="T33">Kľúčové posolstvá predstavenia:</text:span></text:p>
      <text:p text:style-name="P34"/>
      <text:p text:style-name="P35"><text:span text:style-name="T36">1.<text:s/></text:span><text:span text:style-name="T37">Prekonávanie strachu:</text:span><text:span text:style-name="T38"> Strach z neznámeho je prirodzený, ale učenie sa o nových veciach ho môže odstrániť.</text:span></text:p>
      <text:p text:style-name="P39"><text:span text:style-name="T40">2.<text:s/></text:span><text:span text:style-name="T41">Spolupráca:</text:span><text:span text:style-name="T42"> Prostredníctvom spoločného úsilia a vzájomnej pomoci sa dá prekonať aj prefíkaný protivník, ako je líška.</text:span></text:p>
      <text:p text:style-name="P43"><text:span text:style-name="T44">3.<text:s/></text:span><text:span text:style-name="T45">Poznanie je kľúčom k pokoju:</text:span><text:span text:style-name="T46"> Keď prasiatko lepšie spozná zvieratá na dvore, prestáva sa ich báť a získava odvahu.</text:span></text:p>
      <text:p text:style-name="P47"/>
      <text:p text:style-name="P48"><text:span text:style-name="T49">Metodické odporúčania pre učiteľov:</text:span></text:p>
      <text:p text:style-name="P50"/>
      <text:p text:style-name="P51"><text:span text:style-name="T52">1.<text:s/></text:span><text:span text:style-name="T53">Príprava pred predstavením:</text:span></text:p>
      <text:p text:style-name="P54"><text:span text:style-name="T55">•<text:s/></text:span><text:span text:style-name="T56">Rozhovor o zvieratách:</text:span><text:span text:style-name="T57"> Opýtajte sa detí, ktoré zvieratá poznajú z dvora (napr. prasiatko, kohút, sliepka, zajačik) a čo o nich vedia. Aké zvuky vydávajú? Kde žijú a čo jedia?</text:span></text:p>
      <text:p text:style-name="P58"><text:span text:style-name="T59">•<text:s/></text:span><text:span text:style-name="T60">Diskusia o strachu:</text:span><text:span text:style-name="T61"> Pohovorte s deťmi o tom, čoho sa boja, a ako sa cítia, keď niečo nepoznajú. Spýtajte sa ich, ako môžu prekonať svoj strach (napr. učením sa o nových veciach).</text:span></text:p>
      <text:soft-page-break/>
      <text:p text:style-name="P62"><text:span text:style-name="T63">2.<text:s/></text:span><text:span text:style-name="T64">Aktivity po predstavení:</text:span></text:p>
      <text:p text:style-name="P65"><text:span text:style-name="T66">•<text:s/></text:span><text:span text:style-name="T67">Diskusia:</text:span><text:span text:style-name="T68"> Zopakujte si s deťmi, čo sa prasiatko naučilo o zvieratách na dvore. Čo papá zajačik? Kde býva kohút? Čo robí sliepočka? Ako si zvieratá pomohli pri chytaní líšky?</text:span></text:p>
      <text:p text:style-name="P69"><text:span text:style-name="T70">•<text:s/></text:span><text:span text:style-name="T71">Pohybová hra:</text:span><text:span text:style-name="T72"> Zahrajte sa s deťmi na zvieratká z dvora. Deti môžu imitovať pohyby a zvuky kohúta, zajaca, sliepočky a prasiatka.</text:span></text:p>
      <text:p text:style-name="P73"><text:span text:style-name="T74">•<text:s/></text:span><text:span text:style-name="T75">Výtvarná aktivita:</text:span><text:span text:style-name="T76"> Nechajte deti nakresliť prasiatko a jeho kamarátov z dvora alebo scénu s pascou na líšku. Spolu môžete vytvoriť veľký obraz dvorčeka a zvierat.</text:span></text:p>
      <text:p text:style-name="P77"><text:span text:style-name="T78">3.<text:s/></text:span><text:span text:style-name="T79">Prepojenie na témy výchovy:</text:span></text:p>
      <text:p text:style-name="P80"><text:span text:style-name="T81">•<text:s/></text:span><text:span text:style-name="T82">Emocionálna výchova:</text:span><text:span text:style-name="T83"> Pomôžte deťom porozumieť, že strach z neznámeho je normálny, ale učenie a skúsenosti nám pomáhajú tento strach prekonať.</text:span></text:p>
      <text:p text:style-name="P84"><text:span text:style-name="T85">•<text:s/></text:span><text:span text:style-name="T86">Sociálna výchova:</text:span><text:span text:style-name="T87"> Spolupráca medzi prasiatkom a ostatnými zvieratami je dôležitým posolstvom o vzájomnej pomoci a dôvere.</text:span></text:p>
      <text:p text:style-name="P88"><text:span text:style-name="T89">•<text:s/></text:span><text:span text:style-name="T90">Logické myslenie:</text:span><text:span text:style-name="T91"> Detektívna zápletka môže pomôcť rozvíjať u detí schopnosť premýšľať o probléme a nájsť riešenie.</text:span></text:p>
      <text:p text:style-name="P92"/>
      <text:p text:style-name="P93"><text:span text:style-name="T94">Návrh otázok pre deti po predstavení:</text:span></text:p>
      <text:p text:style-name="P95"/>
      <text:p text:style-name="P96">1. Prečo bolo prasiatko nervózne? Čoho sa bálo?</text:p>
      <text:p text:style-name="P97">2. Čo sa prasiatko naučilo o zajačikovi, kohútovi a sliepočke?</text:p>
      <text:p text:style-name="P98">3. Ako pomohli zvieratá prasiatku chytiť líšku? Čo urobili, aby líška spadla do pasce?</text:p>
      <text:p text:style-name="P99">4. Aké zvieratá ste videli v predstavení? Aké zvuky vydávali?</text:p>
      <text:p text:style-name="P100"/>
      <text:p text:style-name="P101"><text:span text:style-name="T102">Záver:</text:span></text:p>
      <text:p text:style-name="P103"/>
      <text:p text:style-name="P104"><text:span text:style-name="T105">Predstavenie “O malom nervóznom prasiatku” učí deti dôležité hodnoty, ako sú odvaha, spolupráca a učenie sa o nových veciach. Pomáha deťom prekonať strach z neznámeho prostredia a zvierat prostredníctvom hravého a zábavného príbehu. Scénografia a postavy im umožnia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.SFUI-Semibold" svg:font-family=".SFUI-Semibold" style:font-family-generic="roman" svg:panose-1="0 0 0 0 0 0 0 0 0 0"/>
    <style:font-face style:name=".SF UI" svg:font-family=".SF UI" style:font-family-generic="roman" svg:panose-1="0 0 0 0 0 0 0 0 0 0"/>
    <style:font-face style:name=".SFUI-Bold" svg:font-family=".SFUI-Bold" style:font-family-generic="roman" svg:panose-1="0 0 0 0 0 0 0 0 0 0"/>
    <style:font-face style:name=".SFUI-Regular" svg:font-family=".SFUI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lka</meta:initial-creator>
    <dc:creator>cilka</dc:creator>
    <meta:creation-date>2024-10-15T09:25:00Z</meta:creation-date>
    <dc:date>2024-10-15T09:25:00Z</dc:date>
    <meta:template xlink:href="Normal" xlink:type="simple"/>
    <meta:editing-cycles>2</meta:editing-cycles>
    <meta:editing-duration>PT60S</meta:editing-duration>
    <meta:document-statistic meta:page-count="2" meta:paragraph-count="6" meta:word-count="496" meta:character-count="3319" meta:row-count="23" meta:non-whitespace-character-count="2829"/>
  </office:meta>
</office:document-meta>
</file>